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stroke="dash" draw:stroke-dash="Fine_20_Dashed" draw:textarea-horizontal-align="center" draw:textarea-vertical-align="middle"/>
    </style:style>
    <style:style style:name="gr5" style:family="graphic" style:parent-style-name="standard">
      <style:graphic-properties draw:stroke="dash" draw:stroke-dash="Fine_20_Dotted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2.331cm"/>
    </style:style>
    <style:style style:name="pr2" style:family="presentation" style:parent-style-name="Default-subtitle" style:list-style-name="L5">
      <style:graphic-properties draw:fill-color="#ffffff" draw:auto-grow-height="true" fo:min-height="11.432cm"/>
    </style:style>
    <style:style style:name="pr3" style:family="presentation" style:parent-style-name="Default-notes">
      <style:graphic-properties draw:fill-color="#ffffff" fo:min-height="11.179cm"/>
    </style:style>
    <style:style style:name="pr4" style:family="presentation" style:parent-style-name="Default-outline1">
      <style:graphic-properties draw:fill-color="#ffffff" draw:auto-grow-height="true" fo:min-height="11.432cm"/>
    </style:style>
    <style:style style:name="pr5" style:family="presentation" style:parent-style-name="Default-subtitle" style:list-style-name="L5">
      <style:graphic-properties draw:fill-color="#ffffff" draw:auto-grow-height="true" fo:min-height="11.432cm"/>
    </style:style>
    <style:style style:name="pr6" style:family="presentation" style:parent-style-name="Default-title">
      <style:graphic-properties draw:stroke="none" draw:fill="none" draw:fill-color="#00cc99" fo:min-height="2.331cm" draw:shadow="hidden" draw:shadow-color="#808080"/>
    </style:style>
    <style:style style:name="pr7" style:family="presentation" style:parent-style-name="Default-outline1">
      <style:graphic-properties draw:stroke="none" draw:fill="none" draw:fill-color="#00cc99" fo:min-height="11.432cm" draw:shadow="hidden" draw:shadow-color="#808080"/>
    </style:style>
    <style:style style:name="pr8" style:family="presentation" style:parent-style-name="Default-notes">
      <style:graphic-properties draw:fill-color="#ffffff" fo:min-height="11.43cm"/>
    </style:style>
    <style:style style:name="pr9" style:family="presentation" style:parent-style-name="Default-subtitle" style:list-style-name="L5">
      <style:graphic-properties draw:fill-color="#ffffff" draw:auto-grow-height="true" fo:min-height="11.432cm"/>
    </style:style>
    <style:style style:name="pr10" style:family="presentation" style:parent-style-name="Default-outline1">
      <style:graphic-properties draw:fill-color="#ffffff" fo:min-height="11.181cm"/>
    </style:style>
    <style:style style:name="pr11" style:family="presentation" style:parent-style-name="Default-title">
      <style:graphic-properties draw:fill-color="#ffffff" fo:min-height="2.08cm"/>
    </style:style>
    <style:style style:name="pr12" style:family="presentation" style:parent-style-name="Default-subtitle" style:list-style-name="L5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align="center" fo:text-indent="0cm"/>
    </style:style>
    <style:style style:name="P3" style:family="paragraph">
      <style:paragraph-properties fo:margin-left="1.27cm" fo:margin-right="0cm" fo:text-align="center" fo:text-indent="0cm"/>
      <style:text-properties fo:font-family="Arial" style:font-family-generic="swiss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1.27cm" fo:margin-right="0cm" fo:text-align="center" fo:text-indent="0cm"/>
      <style:text-properties fo:font-size="42pt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.952cm" fo:margin-right="0cm" fo:text-indent="-0.952cm"/>
      <style:text-properties fo:font-family="Lydian"/>
    </style:style>
    <style:style style:name="P11" style:family="paragraph">
      <style:paragraph-properties fo:margin-left="4.445cm" fo:margin-right="0cm" fo:text-indent="-0.635cm"/>
    </style:style>
    <style:style style:name="P12" style:family="paragraph">
      <style:paragraph-properties fo:margin-left="4.445cm" fo:margin-right="0cm" text:enable-numbering="false" fo:text-indent="-0.635cm"/>
    </style:style>
    <style:style style:name="T1" style:family="text">
      <style:text-properties fo:font-size="44pt"/>
    </style:style>
    <style:style style:name="T2" style:family="text">
      <style:text-properties fo:font-size="26pt" fo:font-style="italic"/>
    </style:style>
    <style:style style:name="T3" style:family="text">
      <style:text-properties fo:font-size="42pt"/>
    </style:style>
    <style:style style:name="T4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font-family="'Courier New'" style:font-pitch="fixed" fo:font-size="16pt"/>
    </style:style>
    <style:style style:name="T6" style:family="text">
      <style:text-properties fo:font-family="Lydian"/>
    </style:style>
    <style:style style:name="T7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font-family="'Courier New'" style:font-pitch="fixed"/>
    </style:style>
    <style:style style:name="T9" style:family="text">
      <style:text-properties fo:font-family="'Courier New'" style:font-pitch="fixed" fo:font-size="26pt"/>
    </style:style>
    <style:style style:name="T10" style:family="text">
      <style:text-properties fo:font-family="'Courier New'" style:font-pitch="fixed" fo:font-size="22pt"/>
    </style:style>
    <style:style style:name="T11" style:family="text">
      <style:text-properties fo:font-family="Arila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family="'Courier New'" style:font-pitch="fixed" fo:font-size="20pt"/>
    </style:style>
    <style:style style:name="T14" style:family="text">
      <style:text-properties fo:font-family="'Courier New'" style:font-pitch="fixed" fo:font-size="20pt" fo:language="none" fo:country="none" style:language-asian="none" style:country-asian="none" style:font-size-complex="14pt"/>
    </style:style>
    <style:style style:name="T15" style:family="text">
      <style:text-properties fo:font-family="'Courier New'" style:font-pitch="fixed" style:font-family-asian="'Courier New'" style:font-pitch-asian="fixed" style:font-family-complex="'Courier New'" style:font-pitch-complex="fixed"/>
    </style:style>
    <style:style style:name="T16" style:family="text">
      <style:text-properties fo:font-size="24pt"/>
    </style:style>
    <style:style style:name="T17" style:family="text">
      <style:text-properties fo:font-family="'Courier New'" style:font-pitch="fixed" fo:font-size="18pt"/>
    </style:style>
    <style:style style:name="T18" style:family="text">
      <style:text-properties fo:font-size="28pt" fo:font-style="italic"/>
    </style:style>
    <style:style style:name="T19" style:family="text">
      <style:text-properties fo:font-family="'Courier New'" style:font-pitch="fixed" fo:font-size="12pt" fo:font-style="normal"/>
    </style:style>
    <style:style style:name="T20" style:family="text">
      <style:text-properties fo:font-family="'Courier New'" style:font-pitch="fixed" fo:font-size="28pt"/>
    </style:style>
    <style:style style:name="T21" style:family="text">
      <style:text-properties fo:font-size="28pt"/>
    </style:style>
    <style:style style:name="T22" style:family="text">
      <style:text-properties fo:font-family="'Courier New'" style:font-pitch="fixed" fo:font-size="12pt"/>
    </style:style>
    <style:style style:name="T23" style:family="text">
      <style:text-properties fo:font-size="16pt"/>
    </style:style>
    <text:list-style style:name="L1">
      <text:list-level-style-bullet text:level="1" text:bullet-char="•">
        <style:text-properties fo:font-family="Lydian" style:font-family-generic="swiss" style:font-pitch="variable" fo:color="#0000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 presentation:user-transformed="true">
          <draw:text-box>
            <text:p text:style-name="P1">linux.conf.au 2006 Dunedin</text:p>
          </draw:text-box>
        </draw:frame>
        <draw:frame presentation:style-name="pr2" draw:text-style-name="P3" draw:layer="layout" svg:width="19.897cm" svg:height="11.432cm" svg:x="3.597cm" svg:y="5.50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Device Trees Everyw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David Gib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IBM Linux Technology Cen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19.685cm" svg:height="2.331cm" svg:x="3.809cm" svg:y="1.692cm" presentation:class="title">
          <draw:text-box>
            <text:p text:style-name="P1">Summary</text:p>
          </draw:text-box>
        </draw:frame>
        <draw:frame presentation:style-name="pr4" draw:text-style-name="P4" draw:layer="layout" svg:width="19.897cm" svg:height="11.432cm" svg:x="3.597cm" svg:y="5.503cm" presentation:class="outline" presentation:user-transformed="true">
          <draw:text-box>
            <text:list text:style-name="L3">
              <text:list-item>
                <text:p text:style-name="P4">History</text:p>
              </text:list-item>
            </text:list>
            <text:list text:style-name="L3">
              <text:list-item>
                <text:list>
                  <text:list-item>
                    <text:p text:style-name="P5">Open Firmware and the device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blems for embedded sytems</text:p>
                  </text:list-item>
                </text:list>
              </text:list-item>
            </text:list>
            <text:list text:style-name="L3">
              <text:list-item>
                <text:p text:style-name="P4">The Flattened Tree</text:p>
              </text:list-item>
            </text:list>
            <text:list text:style-name="L3">
              <text:list-item>
                <text:p text:style-name="P4">The Device Tree Compiler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19.685cm" svg:height="2.331cm" svg:x="3.809cm" svg:y="1.692cm" presentation:class="title">
          <draw:text-box>
            <text:p text:style-name="P1">Device Trees Everywhere</text:p>
          </draw:text-box>
        </draw:frame>
        <draw:frame presentation:style-name="pr5" draw:text-style-name="P6" draw:layer="layout" svg:width="19.897cm" svg:height="11.432cm" svg:x="3.597cm" svg:y="5.503cm" presentation:class="subtitle">
          <draw:text-box>
            <text:list text:style-name="L2">
              <text:list-item>
                <text:list>
                  <text:list-item>
                    <text:p text:style-name="P2"><text:span text:style-name="T3">His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19.685cm" svg:height="2.331cm" svg:x="3.809cm" svg:y="1.817cm" presentation:class="title" presentation:user-transformed="true">
          <draw:text-box>
            <text:p text:style-name="P1">Open Firmware</text:p>
          </draw:text-box>
        </draw:frame>
        <draw:frame presentation:style-name="pr7" draw:text-style-name="P4" draw:layer="layout" svg:width="19.897cm" svg:height="12.907cm" svg:x="3.597cm" svg:y="5.503cm" presentation:class="outline" presentation:user-transformed="true">
          <draw:text-box>
            <text:list text:style-name="L3">
              <text:list-item>
                <text:p text:style-name="P4">A standard firwmare environment</text:p>
              </text:list-item>
            </text:list>
            <text:list text:style-name="L3">
              <text:list-item>
                <text:list>
                  <text:list-item>
                    <text:p text:style-name="P5">Defined by IEEE127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vides boot-time services to 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esent on PowerPC<text:span text:style-name="T4">®</text:span> servers and deskto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ncluding all Apple PowerPC machi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Provides a device tree</text:p>
              </text:list-item>
            </text:list>
            <text:list text:style-name="L3">
              <text:list-item>
                <text:list>
                  <text:list-item>
                    <text:p text:style-name="P5">Node represents device or b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perties (name-value pairs) give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8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1">
        <draw:frame presentation:style-name="pr1" draw:text-style-name="P1" draw:layer="layout" svg:width="19.685cm" svg:height="2.331cm" svg:x="3.809cm" svg:y="1.692cm" presentation:class="title" presentation:user-transformed="true">
          <draw:text-box>
            <text:p text:style-name="P1">Example device tree</text:p>
          </draw:text-box>
        </draw:frame>
        <draw:frame draw:name="Object 2" draw:style-name="standard" draw:layer="layout" svg:width="9.031cm" svg:height="13.903cm" svg:x="4.039cm" svg:y="4.494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8.488cm" svg:height="7.388cm" svg:x="15.037cm" svg:y="5.26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8" draw:layer="layout" svg:width="6.937cm" svg:height="0.89cm" svg:x="15.875cm" svg:y="4.126cm">
          <draw:text-box>
            <text:p text:style-name="P1"><text:span text:style-name="T5">/cpus/PowerPC,970@0</text:span></text:p>
          </draw:text-box>
        </draw:frame>
        <draw:custom-shape draw:style-name="gr3" draw:text-style-name="P9" draw:layer="layout" svg:width="1.894cm" svg:height="7.145cm" svg:x="12.768cm" svg:y="5.462cm">
          <text:p text:style-name="P1"/>
          <draw:enhanced-geometry svg:viewBox="0 0 21600 21600" draw:glue-points="21600 0 0 10800 21600 21600" draw:text-areas="13800 ?f9 21600 ?f10" draw:type="left-brace" draw:modifiers="864.587583794812 2938.0352644836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" draw:text-style-name="P9" draw:layer="layout" svg:x1="10.414cm" svg:y1="6.433cm" svg:x2="12.623cm" svg:y2="6.433cm">
          <text:p text:style-name="P1"/>
        </draw:lin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 presentation:user-transformed="true">
          <draw:text-box>
            <text:p text:style-name="P1">Systems without OF</text:p>
          </draw:text-box>
        </draw:frame>
        <draw:frame presentation:style-name="pr4" draw:text-style-name="P10" draw:layer="layout" svg:width="19.897cm" svg:height="11.432cm" svg:x="3.597cm" svg:y="5.503cm" presentation:class="outline">
          <draw:text-box>
            <text:list text:style-name="L3">
              <text:list-item>
                <text:p text:style-name="P4"><text:span text:style-name="T6">Embedded system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Minimal firmware/bootloader on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Might provide a few vital parame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6">IBM iSeries</text:span><text:span text:style-name="T7">®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Virtual I/O onl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8">kexec()</text:span></text:p>
              </text:list-item>
            </text:list>
            <text:list text:style-name="L3">
              <text:list-item>
                <text:list>
                  <text:list-item>
                    <text:p text:style-name="P5">OF clobbered for second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>
          <draw:text-box>
            <text:p text:style-name="P1">The bad old days</text:p>
          </draw:text-box>
        </draw:frame>
        <draw:frame presentation:style-name="pr4" draw:text-style-name="P4" draw:layer="layout" svg:width="19.897cm" svg:height="11.432cm" svg:x="3.597cm" svg:y="5.503cm" presentation:class="outline" presentation:user-transformed="true">
          <draw:text-box>
            <text:list text:style-name="L3">
              <text:list-item>
                <text:p text:style-name="P4">ppc32 does not require a device tree for embedded boards</text:p>
              </text:list-item>
            </text:list>
            <text:list text:style-name="L3">
              <text:list-item>
                <text:p text:style-name="P4">Result: a pile of hacks</text:p>
              </text:list-item>
            </text:list>
            <text:list text:style-name="L3">
              <text:list-item>
                <text:list>
                  <text:list-item>
                    <text:p text:style-name="P5">Specialized bootwrappers to query embedded firm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rdcoded device addr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FIG dependant, so multiple board support diffic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19.685cm" svg:height="2.331cm" svg:x="3.809cm" svg:y="1.692cm" presentation:class="title">
          <draw:text-box>
            <text:p text:style-name="P1">Device Trees Everywhere</text:p>
          </draw:text-box>
        </draw:frame>
        <draw:frame presentation:style-name="pr9" draw:text-style-name="P6" draw:layer="layout" svg:width="19.897cm" svg:height="11.432cm" svg:x="3.597cm" svg:y="5.503cm" presentation:class="subtitle">
          <draw:text-box>
            <text:list text:style-name="L2">
              <text:list-item>
                <text:list>
                  <text:list-item>
                    <text:p text:style-name="P2"><text:span text:style-name="T3">The Flattened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>
          <draw:text-box>
            <text:p text:style-name="P1">The new approach</text:p>
          </draw:text-box>
        </draw:frame>
        <draw:frame presentation:style-name="pr10" draw:text-style-name="P4" draw:layer="layout" svg:width="19.897cm" svg:height="13.194cm" svg:x="3.597cm" svg:y="5.503cm" presentation:class="outline" presentation:user-transformed="true">
          <draw:text-box>
            <text:list text:style-name="L3">
              <text:list-item>
                <text:p text:style-name="P4">Implemented by Ben Herrenschmidt in May 2005</text:p>
              </text:list-item>
            </text:list>
            <text:list text:style-name="L3">
              <text:list-item>
                <text:list>
                  <text:list-item>
                    <text:p text:style-name="P5">Kernel always has a device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assed in as a flattened “blob”</text:p>
                  </text:list-item>
                </text:list>
              </text:list-item>
            </text:list>
            <text:list text:style-name="L3">
              <text:list-item>
                <text:p text:style-name="P4">Even used on OF systems</text:p>
              </text:list-item>
            </text:list>
            <text:list text:style-name="L3">
              <text:list-item>
                <text:list>
                  <text:list-item>
                    <text:p text:style-name="P5">Small piece of code (<text:span text:style-name="T9">prom_init.c</text:span>) runs in OF enviro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nscribes OF tree to bl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mon entry point with flattened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lob is only thing passed from <text:span text:style-name="T10">prom_init.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>
          <draw:text-box>
            <text:p text:style-name="P1">Properties of the blob</text:p>
          </draw:text-box>
        </draw:frame>
        <draw:frame presentation:style-name="pr4" draw:text-style-name="P4" draw:layer="layout" svg:width="19.897cm" svg:height="11.432cm" svg:x="3.597cm" svg:y="5.503cm" presentation:class="outline" presentation:user-transformed="true">
          <draw:text-box>
            <text:list text:style-name="L3">
              <text:list-item>
                <text:p text:style-name="P4">relocatable</text:p>
              </text:list-item>
            </text:list>
            <text:list text:style-name="L3">
              <text:list-item>
                <text:list>
                  <text:list-item>
                    <text:p text:style-name="P5">move/copy blob without mod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 point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insert and delete</text:p>
              </text:list-item>
            </text:list>
            <text:list text:style-name="L3">
              <text:list-item>
                <text:list>
                  <text:list-item>
                    <text:p text:style-name="P5">insert/delete subtrees with memmov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imited use of internal offs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compact</text:p>
              </text:list-item>
            </text:list>
            <text:list text:style-name="L3">
              <text:list-item>
                <text:list>
                  <text:list-item>
                    <text:p text:style-name="P5">save RAM and Fl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0">
        <draw:frame presentation:style-name="pr1" draw:text-style-name="P1" draw:layer="layout" svg:width="19.685cm" svg:height="2.331cm" svg:x="3.809cm" svg:y="1.692cm" presentation:class="title">
          <draw:text-box>
            <text:p text:style-name="P1">Format of the blob</text:p>
          </draw:text-box>
        </draw:frame>
        <draw:frame presentation:style-name="pr4" draw:text-style-name="P4" draw:layer="layout" svg:width="12.913cm" svg:height="11.432cm" svg:x="3.597cm" svg:y="5.503cm" presentation:class="outline" presentation:user-transformed="true">
          <draw:text-box>
            <text:list text:style-name="L3">
              <text:list-item>
                <text:p text:style-name="P4">Header</text:p>
              </text:list-item>
            </text:list>
            <text:list text:style-name="L3">
              <text:list-item>
                <text:list>
                  <text:list-item>
                    <text:p text:style-name="P5">version and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tal boot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ffsets to contents</text:p>
                  </text:list-item>
                </text:list>
              </text:list-item>
            </text:list>
            <text:list text:style-name="L3">
              <text:list-item>
                <text:p text:style-name="P4">3 variable size sections</text:p>
              </text:list-item>
            </text:list>
            <text:list text:style-name="L3">
              <text:list-item>
                <text:list>
                  <text:list-item>
                    <text:p text:style-name="P5">memory reserve m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rings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ructure block</text:p>
                  </text:list-item>
                </text:list>
              </text:list-item>
            </text:list>
          </draw:text-box>
        </draw:frame>
        <draw:frame draw:name="Object 4" draw:style-name="standard" draw:layer="layout" svg:width="7.268cm" svg:height="8.26cm" svg:x="15.24cm" svg:y="5.71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5" draw:text-style-name="P9" draw:layer="layout" svg:x1="20.32cm" svg:y1="13.97cm" svg:x2="20.32cm" svg:y2="16.51cm">
          <text:p text:style-name="P1"/>
        </draw:lin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0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>
          <draw:text-box>
            <text:p text:style-name="P1">Memory reserve map</text:p>
          </draw:text-box>
        </draw:frame>
        <draw:frame presentation:style-name="pr4" draw:text-style-name="P4" draw:layer="layout" svg:width="14.183cm" svg:height="11.432cm" svg:x="3.597cm" svg:y="5.503cm" presentation:class="outline" presentation:user-transformed="true">
          <draw:text-box>
            <text:list text:style-name="L3">
              <text:list-item>
                <text:p text:style-name="P4">Address/length pairs</text:p>
              </text:list-item>
            </text:list>
            <text:list text:style-name="L3">
              <text:list-item>
                <text:list>
                  <text:list-item>
                    <text:p text:style-name="P5">all values 64-b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rminated with zero size en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ernel must not use memory in these ranges</text:p>
                  </text:list-item>
                </text:list>
              </text:list-item>
            </text:list>
            <text:list text:style-name="L3">
              <text:list-item>
                <text:p text:style-name="P4">Used to reserve firmware initialised data structures</text:p>
              </text:list-item>
            </text:list>
          </draw:text-box>
        </draw:frame>
        <draw:frame draw:name="Object 3" draw:style-name="standard" draw:layer="layout" svg:width="8.081cm" svg:height="10.16cm" svg:x="16.51cm" svg:y="5.71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5" draw:text-style-name="P9" draw:layer="layout" svg:x1="22.225cm" svg:y1="12.065cm" svg:x2="22.225cm" svg:y2="13.335cm">
          <text:p text:style-name="P1"/>
        </draw:lin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0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>
          <draw:text-box>
            <text:p text:style-name="P1">Strings block</text:p>
          </draw:text-box>
        </draw:frame>
        <draw:frame presentation:style-name="pr4" draw:text-style-name="P4" draw:layer="layout" svg:width="12.913cm" svg:height="11.432cm" svg:x="3.597cm" svg:y="5.503cm" presentation:class="outline" presentation:user-transformed="true">
          <draw:text-box>
            <text:list text:style-name="L3">
              <text:list-item>
                <text:p text:style-name="P4">NULL terminated strings</text:p>
              </text:list-item>
            </text:list>
            <text:list text:style-name="L3">
              <text:list-item>
                <text:list>
                  <text:list-item>
                    <text:p text:style-name="P5">concatenated togeth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rder unimpor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d by the structure block</text:p>
                  </text:list-item>
                </text:list>
              </text:list-item>
            </text:list>
          </draw:text-box>
        </draw:frame>
        <draw:frame draw:name="Object 3" draw:style-name="standard" draw:layer="layout" svg:width="6.985cm" svg:height="5.095cm" svg:x="16.51cm" svg:y="5.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5" draw:text-style-name="P9" draw:layer="layout" svg:x1="20.955cm" svg:y1="10.795cm" svg:x2="20.955cm" svg:y2="12.7cm">
          <text:p text:style-name="P1"/>
        </draw:lin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 presentation:user-transformed="true">
          <draw:text-box>
            <text:p text:style-name="P1">Structure block</text:p>
          </draw:text-box>
        </draw:frame>
        <draw:frame presentation:style-name="pr4" draw:text-style-name="P4" draw:layer="layout" svg:width="13.055cm" svg:height="11.432cm" svg:x="3.597cm" svg:y="5.503cm" presentation:class="outline" presentation:user-transformed="true">
          <draw:text-box>
            <text:list text:style-name="L3">
              <text:list-item>
                <text:p text:style-name="P4">Actual tree structure</text:p>
              </text:list-item>
            </text:list>
            <text:list text:style-name="L3">
              <text:list-item>
                <text:list>
                  <text:list-item>
                    <text:p text:style-name="P5">Each 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egin ta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de na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added to 4-byte bounda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ist of propert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ubno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introduced with another begin ta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nd ta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4" draw:style-name="standard" draw:layer="layout" svg:width="8.075cm" svg:height="12.273cm" svg:x="15.868cm" svg:y="5.46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5" draw:text-style-name="P9" draw:layer="layout" svg:x1="21.016cm" svg:y1="7.621cm" svg:x2="21.016cm" svg:y2="8.256cm">
          <text:p text:style-name="P1"/>
        </draw:line>
        <draw:line draw:style-name="gr5" draw:text-style-name="P9" draw:layer="layout" svg:x1="21.041cm" svg:y1="8.786cm" svg:x2="21.041cm" svg:y2="9.421cm">
          <text:p text:style-name="P1"/>
        </draw:line>
        <draw:line draw:style-name="gr5" draw:text-style-name="P9" draw:layer="layout" svg:x1="21.038cm" svg:y1="11.772cm" svg:x2="21.038cm" svg:y2="12.407cm">
          <text:p text:style-name="P1"/>
        </draw:line>
        <draw:line draw:style-name="gr5" draw:text-style-name="P9" draw:layer="layout" svg:x1="21.013cm" svg:y1="12.934cm" svg:x2="21.013cm" svg:y2="13.569cm">
          <text:p text:style-name="P1"/>
        </draw:line>
        <draw:line draw:style-name="gr5" draw:text-style-name="P9" draw:layer="layout" svg:x1="21.035cm" svg:y1="14.438cm" svg:x2="21.035cm" svg:y2="15.073cm">
          <text:p text:style-name="P1"/>
        </draw:line>
        <draw:line draw:style-name="gr5" draw:text-style-name="P9" draw:layer="layout" svg:x1="21.057cm" svg:y1="15.698cm" svg:x2="21.057cm" svg:y2="16.333cm">
          <text:p text:style-name="P1"/>
        </draw:lin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>
          <draw:text-box>
            <text:p text:style-name="P1">Structure block (2)</text:p>
          </draw:text-box>
        </draw:frame>
        <draw:frame presentation:style-name="pr4" draw:text-style-name="P4" draw:layer="layout" svg:width="13.395cm" svg:height="11.432cm" svg:x="3.597cm" svg:y="5.503cm" presentation:class="outline" presentation:user-transformed="true">
          <draw:text-box>
            <text:list text:style-name="L3">
              <text:list-item>
                <text:p text:style-name="P4">Each property</text:p>
              </text:list-item>
            </text:list>
            <text:list text:style-name="L3">
              <text:list-item>
                <text:list>
                  <text:list-item>
                    <text:p text:style-name="P5">Property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istinguishes from n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perty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s offset into strings t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ength in by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ont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added to 4-byte bounda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4" draw:style-name="standard" draw:layer="layout" svg:width="7.126cm" svg:height="4.079cm" svg:x="17.424cm" svg:y="5.73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 presentation:user-transformed="true">
          <draw:text-box>
            <text:p text:style-name="P1">Contents of the tree</text:p>
          </draw:text-box>
        </draw:frame>
        <draw:frame presentation:style-name="pr4" draw:text-style-name="P4" draw:layer="layout" svg:width="19.897cm" svg:height="13.125cm" svg:x="3.597cm" svg:y="5.503cm" presentation:class="outline" presentation:user-transformed="true">
          <draw:text-box>
            <text:list text:style-name="L3">
              <text:list-item>
                <text:p text:style-name="P4">“Same as an OF tree”</text:p>
              </text:list-item>
            </text:list>
            <text:list text:style-name="L3">
              <text:list-item>
                <text:list>
                  <text:list-item>
                    <text:p text:style-name="P5">use IEEE1275 bindings where avai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lan to develop more bindings in keeping with IEEE1275 for oth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for example: System-on-Chip bu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phandles</text:p>
              </text:list-item>
            </text:list>
            <text:list text:style-name="L3">
              <text:list-item>
                <text:list>
                  <text:list-item>
                    <text:p text:style-name="P5">OF internal handle for 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d to refer to other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for example: <text:span text:style-name="T8">interrupt-par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linux,phandle</text:span><text:span text:style-name="T11"> </text:span><text:span text:style-name="T12">proper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19.685cm" svg:height="2.08cm" svg:x="3.809cm" svg:y="1.817cm" presentation:class="title" presentation:user-transformed="true">
          <draw:text-box>
            <text:p text:style-name="P1"><text:span text:style-name="T6">Contents of the tree (2)</text:span></text:p>
          </draw:text-box>
        </draw:frame>
        <draw:frame presentation:style-name="pr10" draw:text-style-name="P4" draw:layer="layout" svg:width="19.897cm" svg:height="12.378cm" svg:x="3.597cm" svg:y="5.503cm" presentation:class="outline" presentation:user-transformed="true">
          <draw:text-box>
            <text:list text:style-name="L3">
              <text:list-item>
                <text:p text:style-name="P4"><text:span text:style-name="T12">Some simplifications from an OF tree</text:span></text:p>
              </text:list-item>
            </text:list>
            <text:list text:style-name="L3">
              <text:list-item>
                <text:list>
                  <text:list-item>
                    <text:p text:style-name="P5">don't need <text:span text:style-name="T8">name</text:span> 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for example, <text:span text:style-name="T13">/cpus/PowerPC,970@0</text:span> would have <text:span text:style-name="T8">name</text:span> property with value “<text:span text:style-name="T13">PowerPC,970</text:span>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erived from the node name/path automatical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n't need nodes for all de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for example,kernel can scan PCI buses itself, so only the PCI host bridge needs a node, not all PCI devi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19.685cm" svg:height="2.331cm" svg:x="3.809cm" svg:y="1.692cm" presentation:class="title">
          <draw:text-box>
            <text:p text:style-name="P1">Device Trees Everywhere</text:p>
          </draw:text-box>
        </draw:frame>
        <draw:frame presentation:style-name="pr12" draw:text-style-name="P6" draw:layer="layout" svg:width="19.897cm" svg:height="11.432cm" svg:x="3.597cm" svg:y="5.50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3">The Device Tree Compi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19.685cm" svg:height="2.08cm" svg:x="3.809cm" svg:y="1.817cm" presentation:class="title" presentation:user-transformed="true">
          <draw:text-box>
            <text:p text:style-name="P1">Building the tree</text:p>
          </draw:text-box>
        </draw:frame>
        <draw:frame presentation:style-name="pr10" draw:text-style-name="P4" draw:layer="layout" svg:width="19.897cm" svg:height="12.157cm" svg:x="3.597cm" svg:y="5.503cm" presentation:class="outline" presentation:user-transformed="true">
          <draw:text-box>
            <text:list text:style-name="L3">
              <text:list-item>
                <text:p text:style-name="P4">OF machines build tree from OF</text:p>
              </text:list-item>
            </text:list>
            <text:list text:style-name="L3">
              <text:list-item>
                <text:p text:style-name="P4">iSeries builds tree from hypervisor calls</text:p>
              </text:list-item>
            </text:list>
            <text:list text:style-name="L3">
              <text:list-item>
                <text:p text:style-name="P4">Embedded systems usually have a fixed tree</text:p>
              </text:list-item>
            </text:list>
            <text:list text:style-name="L3">
              <text:list-item>
                <text:list>
                  <text:list-item>
                    <text:p text:style-name="P5">can be compiled into the bootloader / firmware</text:p>
                  </text:list-item>
                </text:list>
              </text:list-item>
            </text:list>
            <text:list text:style-name="L3">
              <text:list-item>
                <text:p text:style-name="P4">Hand-creating a tree is possible, but tediou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 presentation:user-transformed="true">
          <draw:text-box>
            <text:p text:style-name="P1"><text:span text:style-name="T8">dtc</text:span> – Device tree compiler</text:p>
          </draw:text-box>
        </draw:frame>
        <draw:frame presentation:style-name="pr4" draw:text-style-name="P4" draw:layer="layout" svg:width="19.897cm" svg:height="11.432cm" svg:x="3.597cm" svg:y="5.503cm" presentation:class="outline" presentation:user-transformed="true">
          <draw:text-box>
            <text:list text:style-name="L3">
              <text:list-item>
                <text:p text:style-name="P4">Makes creating a tree easier</text:p>
              </text:list-item>
            </text:list>
            <text:list text:style-name="L3">
              <text:list-item>
                <text:list>
                  <text:list-item>
                    <text:p text:style-name="P5">Compiles text description into blob</text:p>
                  </text:list-item>
                </text:list>
              </text:list-item>
            </text:list>
            <text:list text:style-name="L3">
              <text:list-item>
                <text:p text:style-name="P4">Vaguely C-like sourc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1">
        <draw:frame presentation:style-name="pr1" draw:text-style-name="P1" draw:layer="layout" svg:width="19.685cm" svg:height="2.331cm" svg:x="3.809cm" svg:y="1.692cm" presentation:class="title" presentation:user-transformed="true">
          <draw:text-box>
            <text:p text:style-name="P1"><text:span text:style-name="T8">dtc</text:span> source example</text:p>
          </draw:text-box>
        </draw:frame>
        <draw:frame draw:name="Object 8" draw:style-name="standard" draw:layer="layout" svg:width="35.101cm" svg:height="20.161cm" svg:x="3.549cm" svg:y="5.479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85cm" svg:height="2.331cm" svg:x="3.809cm" svg:y="1.692cm" presentation:class="title">
          <draw:text-box>
            <text:p text:style-name="P1"><text:span text:style-name="T8">dtc</text:span> source</text:p>
          </draw:text-box>
        </draw:frame>
        <draw:frame presentation:style-name="pr4" draw:text-style-name="P4" draw:layer="layout" svg:width="19.897cm" svg:height="12.171cm" svg:x="3.597cm" svg:y="5.503cm" presentation:class="outline" presentation:user-transformed="true">
          <draw:text-box>
            <text:list text:style-name="L3">
              <text:list-item>
                <text:p text:style-name="P4">Reserved memory rang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/memreserve/ = 0x20000000-0x21FFFFFF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Blocks give tree structur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4">ht@f2000000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4"><text:s text:c="4"/></text:span><text:span text:style-name="T14">pci@1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4"><text:s text:c="8"/></text:span><text:span text:style-name="T14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4"><text:s text:c="4"/></text:span><text:span text:style-name="T14">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4">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Comment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/* C-style *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// or C++ sty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1" draw:text-style-name="P1" draw:layer="layout" svg:width="19.685cm" svg:height="2.08cm" svg:x="3.809cm" svg:y="1.817cm" presentation:class="title" presentation:user-transformed="true">
          <draw:text-box>
            <text:p text:style-name="P1"><text:span text:style-name="T8">dtc</text:span> source (2)</text:p>
          </draw:text-box>
        </draw:frame>
        <draw:frame presentation:style-name="pr10" draw:text-style-name="P4" draw:layer="layout" svg:width="19.897cm" svg:height="11.359cm" svg:x="3.597cm" svg:y="5.503cm" presentation:class="outline" presentation:user-transformed="true">
          <draw:text-box>
            <text:list text:style-name="L3">
              <text:list-item>
                <text:p text:style-name="P4">Properties</text:p>
              </text:list-item>
            </text:list>
            <text:list text:style-name="L3">
              <text:list-item>
                <text:list>
                  <text:list-item>
                    <text:p text:style-name="P5">string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model = </text:span><text:span text:style-name="T15">"</text:span><text:span text:style-name="T8">MyBoard</text:span><text:span text:style-name="T15">"</text:span><text:span text:style-name="T8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ell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#address-cells = &lt;1&gt;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ytestring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board-special = [deadbeef1001100210031004abcd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mp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altivec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19.685cm" svg:height="2.331cm" svg:x="3.809cm" svg:y="1.692cm" presentation:class="title">
          <draw:text-box>
            <text:p text:style-name="P1"><text:span text:style-name="T8">dtc</text:span> source (3)</text:p>
          </draw:text-box>
        </draw:frame>
        <draw:frame presentation:style-name="pr4" draw:text-style-name="P4" draw:layer="layout" svg:width="19.897cm" svg:height="11.831cm" svg:x="3.597cm" svg:y="5.503cm" presentation:class="outline" presentation:user-transformed="true">
          <draw:text-box>
            <text:list text:style-name="L3">
              <text:list-item>
                <text:p text:style-name="P4">Label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cpufreq: clock-frequency =&lt;5f5e1000&gt;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ful in asm out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ttach to nodes or properties</text:p>
                  </text:list-item>
                </text:list>
              </text:list-item>
            </text:list>
            <text:list text:style-name="L3">
              <text:list-item>
                <text:p text:style-name="P4">Referenc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interrupt-controller = &lt;&amp;/u3@f8000000/mpic@f8040000&gt;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6">only allowed in cell type 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6">generates phandle for target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6">inserts phandle reference into proper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5T3">
        <draw:frame presentation:style-name="pr1" draw:text-style-name="P1" draw:layer="layout" svg:width="19.685cm" svg:height="2.331cm" svg:x="3.809cm" svg:y="1.692cm" presentation:class="title">
          <draw:text-box>
            <text:p text:style-name="P1"><text:span text:style-name="T8">dtc</text:span> – Format conversions</text:p>
          </draw:text-box>
        </draw:frame>
        <draw:frame presentation:style-name="pr4" draw:text-style-name="P4" draw:layer="layout" svg:width="9.709cm" svg:height="11.432cm" svg:x="3.597cm" svg:y="5.503cm" presentation:class="outline">
          <draw:text-box>
            <text:list text:style-name="L3">
              <text:list-item>
                <text:p text:style-name="P4">Input formats</text:p>
              </text:list-item>
            </text:list>
            <text:list text:style-name="L3">
              <text:list-item>
                <text:list>
                  <text:list-item>
                    <text:p text:style-name="P5">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le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7">/proc/device-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l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ebugging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9.709cm" svg:height="11.605cm" svg:x="13.792cm" svg:y="5.503cm" presentation:class="outline" presentation:user-transformed="true">
          <draw:text-box>
            <text:list text:style-name="L3">
              <text:list-item>
                <text:p text:style-name="P4">Output formats</text:p>
              </text:list-item>
            </text:list>
            <text:list text:style-name="L3">
              <text:list-item>
                <text:list>
                  <text:list-item>
                    <text:p text:style-name="P5">bl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ecompil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ssemb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uild into firm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ymbols for start, end, various se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19.685cm" svg:height="2.08cm" svg:x="3.809cm" svg:y="1.817cm" presentation:class="title" presentation:user-transformed="true">
          <draw:text-box>
            <text:p text:style-name="P1">Checking the Tree</text:p>
          </draw:text-box>
        </draw:frame>
        <draw:frame presentation:style-name="pr4" draw:text-style-name="P4" draw:layer="layout" svg:width="19.897cm" svg:height="13.026cm" svg:x="3.597cm" svg:y="5.503cm" presentation:class="outline" presentation:user-transformed="true">
          <draw:text-box>
            <text:list text:style-name="L3">
              <text:list-item>
                <text:p text:style-name="P4">dtc performs a number of checks</text:p>
              </text:list-item>
            </text:list>
            <text:list text:style-name="L3">
              <text:list-item>
                <text:list>
                  <text:list-item>
                    <text:p text:style-name="P5">syntac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llowed charact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engths of nam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uplicated nam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man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ize and types of standardized properties (example: <text:span text:style-name="T10">#address-cells</text:span>, <text:span text:style-name="T10">#size-cells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nux-speci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equired and recommended nodes and proper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19.685cm" svg:height="2.08cm" svg:x="3.809cm" svg:y="1.817cm" presentation:class="title" presentation:user-transformed="true">
          <draw:text-box>
            <text:p text:style-name="P1">The future</text:p>
          </draw:text-box>
        </draw:frame>
        <draw:frame presentation:style-name="pr10" draw:text-style-name="P4" draw:layer="layout" svg:width="19.897cm" svg:height="11.853cm" svg:x="3.597cm" svg:y="5.503cm" presentation:class="outline" presentation:user-transformed="true">
          <draw:text-box>
            <text:list text:style-name="L3">
              <text:list-item>
                <text:p text:style-name="P4">Port ppc32 board support</text:p>
              </text:list-item>
            </text:list>
            <text:list text:style-name="L3">
              <text:list-item>
                <text:list>
                  <text:list-item>
                    <text:p text:style-name="P5">Eventual removal of <text:span text:style-name="T8">ppc</text:span> architecture</text:p>
                  </text:list-item>
                </text:list>
              </text:list-item>
            </text:list>
            <text:list text:style-name="L3">
              <text:list-item>
                <text:p text:style-name="P4">New <text:span text:style-name="T8">dtc</text:span> features</text:p>
              </text:list-item>
            </text:list>
            <text:list text:style-name="L3">
              <text:list-item>
                <text:list>
                  <text:list-item>
                    <text:p text:style-name="P5">better che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urrent checks are haphaza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inary inclu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oard-specific blobs of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cro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an use CPP at pres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" draw:layer="layout" svg:width="19.685cm" svg:height="2.331cm" svg:x="3.809cm" svg:y="1.692cm" presentation:class="title">
          <draw:text-box>
            <text:p text:style-name="P1">Further Information</text:p>
          </draw:text-box>
        </draw:frame>
        <draw:frame presentation:style-name="pr4" draw:text-style-name="P4" draw:layer="layout" svg:width="19.897cm" svg:height="11.906cm" svg:x="3.597cm" svg:y="5.503cm" presentation:class="outline" presentation:user-transformed="true">
          <draw:text-box>
            <text:list text:style-name="L3">
              <text:list-item>
                <text:p text:style-name="P4"><text:span text:style-name="T18">Booting the Linux/ppc kernel without Open Firmwa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<text:a xlink:href="http://ozlabs.org/pipermail/linuxppc64-dev/2005-December/006994.html">http://ozlabs.org/pipermail/linuxppc64-dev/2005-December/006994.html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0">dtc</text:span><text:span text:style-name="T21"> git tre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2"><text:a xlink:href="http://ozlabs.org/~dgibson/dtc/dtc.git">http://ozlabs.org/~dgibson/dtc/dtc.git</text:a>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1">IEEE Std. 1275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3">IEEE Standard for Boot (Initialization Configuration Firmware: Core Requiprements and Practice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0"><text:a xlink:href="http://www.openfirmware.org/">http://www.openfirmware.org/</text:a></text:span></text:p>
              </text:list-item>
            </text:list>
            <text:list text:style-name="L3">
              <text:list-item>
                <text:p text:style-name="P4"><text:span text:style-name="T21">David Gibson </text:span><text:span text:style-name="T20">&lt;lca@gibson.dropbear.id.au&gt;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1" draw:text-style-name="P1" draw:layer="layout" svg:width="19.685cm" svg:height="2.08cm" svg:x="3.809cm" svg:y="1.817cm" presentation:class="title" presentation:user-transformed="true">
          <draw:text-box>
            <text:p text:style-name="P1">Legal Statement</text:p>
          </draw:text-box>
        </draw:frame>
        <draw:frame presentation:style-name="pr10" draw:text-style-name="P4" draw:layer="layout" svg:width="19.897cm" svg:height="11.857cm" svg:x="3.597cm" svg:y="5.503cm" presentation:class="outline" presentation:user-transformed="true">
          <draw:text-box>
            <text:list text:style-name="L3">
              <text:list-item>
                <text:p text:style-name="P4"><text:span text:style-name="T21">This work represents the view of the authors and does not necessarily represent the view of IBM.</text:span></text:p>
              </text:list-item>
            </text:list>
            <text:list text:style-name="L3">
              <text:list-item>
                <text:p text:style-name="P4"><text:span text:style-name="T21">IBM, pSeries, iSeries and PowerPC are trademarks of IBM Corporation.</text:span></text:p>
              </text:list-item>
            </text:list>
            <text:list text:style-name="L3">
              <text:list-item>
                <text:p text:style-name="P4"><text:span text:style-name="T21">Linux is a registered trademark of Linus Torvalds.</text:span></text:p>
              </text:list-item>
            </text:list>
            <text:list text:style-name="L3">
              <text:list-item>
                <text:p text:style-name="P4"><text:span text:style-name="T21">Other company, product, and service names may be trademarks or service marks of other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Lydian" style:font-family-generic="swiss" style:font-pitch="variable" fo:color="#00008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2" style:text-outline="false" style:text-line-through-style="none" style:text-position="0% 100%" fo:font-family="Lydian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visible-area-left="0cm" draw:visible-area-top="0cm" draw:visible-area-width="41.487cm" draw:visible-area-height="196.453cm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685cm" svg:height="2.33cm" svg:x="3.809cm" svg:y="1.692cm" presentation:class="title" presentation:placeholder="true">
        <draw:text-box/>
      </draw:frame>
      <draw:frame presentation:style-name="Default-outline1" draw:layer="backgroundobjects" svg:width="19.897cm" svg:height="11.431cm" svg:x="3.597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7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frame draw:style-name="gr3" draw:layer="backgroundobjects" svg:width="3.836cm" svg:height="18.203cm" svg:x="0cm" svg:y="0.847cm">
        <draw:object-ole draw:class-id="BF822DFC-F7A5-AFD0-ec2d-82bfcc00d2af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1-17T14:51:45</meta:creation-date>
    <dc:date>2006-01-25T11:59:32</dc:date>
    <dc:language>en-US</dc:language>
    <meta:editing-cycles>103</meta:editing-cycles>
    <meta:editing-duration>P1DT8H38M43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fo:font-size="14pt" style:font-size-asian="14pt" style:font-size-complex="14pt"/>
    </style:style>
    <style:style style:name="T1" style:family="text">
      <style:text-properties style:font-name-asian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</text:p>
      <text:p text:style-name="P1"><text:span text:style-name="T1">├──</text:span> chosen</text:p>
      <text:p text:style-name="P1"><text:span text:style-name="T1">├──</text:span> cpus</text:p>
      <text:p text:style-name="P1">│ <text:s text:c="2"/><text:span text:style-name="T1">└──</text:span> PowerPC,970@0</text:p>
      <text:p text:style-name="P1"><text:span text:style-name="T1">├──</text:span> ht@0,f2000000</text:p>
      <text:p text:style-name="P1">│ <text:s text:c="2"/><text:span text:style-name="T1">├──</text:span> pci@1</text:p>
      <text:p text:style-name="P1">│ <text:s text:c="2"/>│ <text:s text:c="2"/><text:span text:style-name="T1">└──</text:span> usb@b</text:p>
      <text:p text:style-name="P1">│ <text:s text:c="2"/>│ <text:s text:c="6"/><text:span text:style-name="T1">└──</text:span> device@1</text:p>
      <text:p text:style-name="P1">│ <text:s text:c="2"/>│ <text:s text:c="10"/><text:span text:style-name="T1">├──</text:span> keyboard@0</text:p>
      <text:p text:style-name="P1">│ <text:s text:c="2"/>│ <text:s text:c="10"/><text:span text:style-name="T1">└──</text:span> mouse@1</text:p>
      <text:p text:style-name="P1">│ <text:s text:c="2"/><text:span text:style-name="T1">├──</text:span> pci@2</text:p>
      <text:p text:style-name="P1">│ <text:s text:c="2"/>│ <text:s text:c="2"/><text:span text:style-name="T1">├──</text:span> ata-6@d</text:p>
      <text:p text:style-name="P1">│ <text:s text:c="2"/>│ <text:s text:c="2"/>│ <text:s text:c="2"/><text:span text:style-name="T1">└──</text:span> disk</text:p>
      <text:p text:style-name="P1">│ <text:s text:c="2"/>│ <text:s text:c="2"/><text:span text:style-name="T1">└──</text:span> firewire@e</text:p>
      <text:p text:style-name="P1">│ <text:s text:c="2"/><text:span text:style-name="T1">└──</text:span> pci@3</text:p>
      <text:p text:style-name="P1">│ <text:s text:c="6"/><text:span text:style-name="T1">└──</text:span> ethernet@f</text:p>
      <text:p text:style-name="P1">│ <text:s text:c="10"/><text:span text:style-name="T1">└──</text:span> ethernet-phy</text:p>
      <text:p text:style-name="P1"><text:span text:style-name="T1">├──</text:span> memory@0,0</text:p>
      <text:p text:style-name="P1"><text:span text:style-name="T1">├──</text:span> nvram@0,fff04000</text:p>
      <text:p text:style-name="P1"><text:span text:style-name="T1">└──</text:span> u3@0,f8000000</text:p>
      <text:p text:style-name="P1"><text:s text:c="4"/><text:span text:style-name="T1">├──</text:span> i2c@f8001000</text:p>
      <text:p text:style-name="P1"><text:s text:c="4"/>│ <text:s text:c="2"/><text:span text:style-name="T1">├──</text:span> i2c-cpu-voltage@30</text:p>
      <text:p text:style-name="P1"><text:s text:c="4"/>│ <text:s text:c="2"/><text:span text:style-name="T1">└──</text:span> i2c-hwclock@d2</text:p>
      <text:p text:style-name="P1"><text:s text:c="4"/><text:span text:style-name="T1">└──</text:span> mpic@f8040000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Aria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65in"/>
    </style:style>
    <style:style style:name="ro1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 fo:font-size="14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4pt" fo:font-style="italic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fo:font-style="italic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 fo:font-style="italic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ourier New" fo:font-size="14pt" fo:font-style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urier New" fo:font-size="14pt" fo:font-style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0"/>
        <table:table-column table:style-name="co1" table:number-columns-repeated="254" table:default-cell-style-name="ce3"/>
        <table:table-row table:style-name="ro1">
          <table:table-cell table:style-name="ce1" office:value-type="string">
            <text:p>Offset</text:p>
          </table:table-cell>
          <table:table-cell table:style-name="ce4" office:value-type="string">
            <text:p>Contents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+0x00</text:p>
          </table:table-cell>
          <table:table-cell table:style-name="ce5" office:value-type="string" table:number-columns-spanned="1" table:number-rows-spanned="2">
            <text:p>address0</text:p>
          </table:table-cell>
          <table:table-cell table:number-columns-repeated="254"/>
        </table:table-row>
        <table:table-row table:style-name="ro1">
          <table:table-cell table:style-name="ce2"/>
          <table:covered-table-cell table:style-name="ce6" office:value-type="string">
            <text:p>totalsize</text:p>
          </table:covered-table-cell>
          <table:table-cell table:number-columns-repeated="254"/>
        </table:table-row>
        <table:table-row table:style-name="ro1">
          <table:table-cell table:style-name="ce2" office:value-type="string">
            <text:p>+0x08</text:p>
          </table:table-cell>
          <table:table-cell table:style-name="ce6" office:value-type="string" table:number-columns-spanned="1" table:number-rows-spanned="2">
            <text:p>len0</text:p>
          </table:table-cell>
          <table:table-cell table:number-columns-repeated="254"/>
        </table:table-row>
        <table:table-row table:style-name="ro1">
          <table:table-cell table:style-name="ce2"/>
          <table:covered-table-cell table:style-name="ce6"/>
          <table:table-cell table:number-columns-repeated="254"/>
        </table:table-row>
        <table:table-row table:style-name="ro1">
          <table:table-cell table:style-name="ce2" office:value-type="string">
            <text:p>+0x10</text:p>
          </table:table-cell>
          <table:table-cell table:style-name="ce6" office:value-type="string" table:number-columns-spanned="1" table:number-rows-spanned="2">
            <text:p>address1</text:p>
          </table:table-cell>
          <table:table-cell table:number-columns-repeated="254"/>
        </table:table-row>
        <table:table-row table:style-name="ro1">
          <table:table-cell table:style-name="ce2"/>
          <table:covered-table-cell table:style-name="ce6"/>
          <table:table-cell table:number-columns-repeated="254"/>
        </table:table-row>
        <table:table-row table:style-name="ro1">
          <table:table-cell table:style-name="ce2" office:value-type="string">
            <text:p>+0x18</text:p>
          </table:table-cell>
          <table:table-cell table:style-name="ce6" office:value-type="string" table:number-columns-spanned="1" table:number-rows-spanned="2">
            <text:p>len1</text:p>
          </table:table-cell>
          <table:table-cell table:number-columns-repeated="254"/>
        </table:table-row>
        <table:table-row table:style-name="ro1">
          <table:table-cell table:style-name="ce2"/>
          <table:covered-table-cell table:style-name="ce6"/>
          <table:table-cell table:number-columns-repeated="254"/>
        </table:table-row>
        <table:table-row table:style-name="ro1">
          <table:table-cell table:style-name="ce2"/>
          <table:table-cell table:style-name="ce7" table:number-columns-spanned="1" table:number-rows-spanned="2"/>
          <table:table-cell table:number-columns-repeated="254"/>
        </table:table-row>
        <table:table-row table:style-name="ro1">
          <table:table-cell table:style-name="ce2"/>
          <table:covered-table-cell table:style-name="ce7"/>
          <table:table-cell table:number-columns-repeated="254"/>
        </table:table-row>
        <table:table-row table:style-name="ro1">
          <table:table-cell table:style-name="ce2"/>
          <table:table-cell table:style-name="ce8" office:value-type="string" table:number-columns-spanned="1" table:number-rows-spanned="2">
            <text:p>0x00000000</text:p>
          </table:table-cell>
          <table:table-cell table:number-columns-repeated="254"/>
        </table:table-row>
        <table:table-row table:style-name="ro1">
          <table:table-cell/>
          <table:covered-table-cell table:style-name="ce9"/>
          <table:table-cell table:number-columns-repeated="254"/>
        </table:table-row>
        <table:table-row table:style-name="ro1">
          <table:table-cell/>
          <table:table-cell table:style-name="ce8" office:value-type="string" table:number-columns-spanned="1" table:number-rows-spanned="2">
            <text:p>0x00000000</text:p>
          </table:table-cell>
          <table:table-cell table:number-columns-repeated="254"/>
        </table:table-row>
        <table:table-row table:style-name="ro1">
          <table:table-cell/>
          <table:covered-table-cell table:style-name="ce9"/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5">01/25/2006</text:date>, <text:time>11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65in"/>
    </style:style>
    <style:style style:name="ro1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 fo:font-size="14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ourier New" fo:font-size="14pt" fo:font-style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254" table:default-cell-style-name="ce3"/>
        <table:table-row table:style-name="ro1">
          <table:table-cell table:style-name="ce1" office:value-type="string">
            <text:p>Offset</text:p>
          </table:table-cell>
          <table:table-cell table:style-name="ce4" office:value-type="string">
            <text:p>Contents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00</text:p>
          </table:table-cell>
          <table:table-cell table:style-name="ce5" office:value-type="string">
            <text:p>0xd00dfeed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04</text:p>
          </table:table-cell>
          <table:table-cell table:style-name="ce6" office:value-type="string">
            <text:p>totalsiz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08</text:p>
          </table:table-cell>
          <table:table-cell table:style-name="ce6" office:value-type="string">
            <text:p>off_struct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0C</text:p>
          </table:table-cell>
          <table:table-cell table:style-name="ce6" office:value-type="string">
            <text:p>off_strs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10</text:p>
          </table:table-cell>
          <table:table-cell table:style-name="ce6" office:value-type="string">
            <text:p>off_rsvmap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14</text:p>
          </table:table-cell>
          <table:table-cell table:style-name="ce6" office:value-type="string">
            <text:p>version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18</text:p>
          </table:table-cell>
          <table:table-cell table:style-name="ce6" office:value-type="string">
            <text:p>last_comp_ver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1C</text:p>
          </table:table-cell>
          <table:table-cell table:style-name="ce6" office:value-type="string">
            <text:p>boot_cpu_id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x20</text:p>
          </table:table-cell>
          <table:table-cell table:style-name="ce6" office:value-type="string">
            <text:p>size_strs</text:p>
          </table:table-cell>
          <table:table-cell table:number-columns-repeated="254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5">01/25/2006</text:date>, <text:time>11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626in"/>
    </style:style>
    <style:style style:name="co2" style:family="table-column">
      <style:table-column-properties fo:break-before="auto" style:column-width="1.747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 fo:font-size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Courier New" fo:font-size="14pt" fo:font-style="normal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Courier New" fo:font-size="14pt" fo:font-style="normal"/>
    </style:style>
    <style:style style:name="ce6" style:family="table-cell" style:parent-style-name="Default">
      <style:table-cell-properties fo:border-bottom="none" fo:border-left="0.0008in solid #000000" fo:border-right="0.0008in solid #000000" fo:border-top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/>
    </style:style>
    <style:style style:name="ce9" style:family="table-cell" style:parent-style-name="Default">
      <style:text-properties fo:font-size="14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number-columns-repeated="254" table:default-cell-style-name="ce9"/>
        <table:table-row table:style-name="ro1">
          <table:table-cell table:style-name="ce1" office:value-type="string">
            <text:p>Offset</text:p>
          </table:table-cell>
          <table:table-cell table:style-name="ce3" office:value-type="string">
            <text:p>Contents</text:p>
          </table:table-cell>
          <table:table-cell table:number-columns-repeated="254"/>
        </table:table-row>
        <table:table-row table:style-name="ro1">
          <table:table-cell office:value-type="string">
            <text:p>+0x00</text:p>
          </table:table-cell>
          <table:table-cell table:style-name="ce4" office:value-type="string">
            <text:p>'n' 'a' 'm' 'e'</text:p>
          </table:table-cell>
          <table:table-cell table:number-columns-repeated="254"/>
        </table:table-row>
        <table:table-row table:style-name="ro1">
          <table:table-cell office:value-type="string">
            <text:p>+0x04</text:p>
          </table:table-cell>
          <table:table-cell table:style-name="ce5" office:value-type="string">
            <text:p><text:s/>0 <text:s/>'m' 'o' 'd'</text:p>
          </table:table-cell>
          <table:table-cell table:number-columns-repeated="254"/>
        </table:table-row>
        <table:table-row table:style-name="ro1">
          <table:table-cell office:value-type="string">
            <text:p>+0x08</text:p>
          </table:table-cell>
          <table:table-cell table:style-name="ce5" office:value-type="string">
            <text:p>'e' 'l' <text:s/>0 <text:s/>'c'</text:p>
          </table:table-cell>
          <table:table-cell table:number-columns-repeated="254"/>
        </table:table-row>
        <table:table-row table:style-name="ro1">
          <table:table-cell office:value-type="string">
            <text:p>+0x0C</text:p>
          </table:table-cell>
          <table:table-cell table:style-name="ce5" office:value-type="string">
            <text:p>'o' 'm' 'p' 'a'</text:p>
          </table:table-cell>
          <table:table-cell table:number-columns-repeated="254"/>
        </table:table-row>
        <table:table-row table:style-name="ro1">
          <table:table-cell office:value-type="string">
            <text:p>+0x10</text:p>
          </table:table-cell>
          <table:table-cell table:style-name="ce5" office:value-type="string">
            <text:p>'t' 'i' 'b' 'l'</text:p>
          </table:table-cell>
          <table:table-cell table:number-columns-repeated="254"/>
        </table:table-row>
        <table:table-row table:style-name="ro1">
          <table:table-cell office:value-type="string">
            <text:p>+0x18</text:p>
          </table:table-cell>
          <table:table-cell table:style-name="ce5" office:value-type="string">
            <text:p>'e' <text:s/>0 ... ...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table:style-name="ce7"/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5">01/25/2006</text:date>, <text:time>11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972in"/>
    </style:style>
    <style:style style:name="co2" style:family="table-column">
      <style:table-column-properties fo:break-before="auto" style:column-width="2.2839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6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 fo:font-size="16pt"/>
    </style:style>
    <style:style style:name="ce3" style:family="table-cell" style:parent-style-name="Default">
      <style:text-properties fo:font-size="1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6pt" fo:font-style="normal" fo:font-weight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ourier New" fo:font-size="16pt" fo:font-style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Courier New" fo:font-size="16pt" fo:font-style="normal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" fo:font-size="16pt" fo:font-style="italic"/>
    </style:style>
    <style:style style:name="ce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Courier New" fo:font-size="16pt" fo:font-style="normal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Courier New" fo:font-size="16pt" fo:font-style="normal"/>
    </style:style>
    <style:style style:name="ce10" style:family="table-cell" style:parent-style-name="Default">
      <style:text-properties style:font-name="Courier New" fo:font-size="16pt" fo:font-style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 office:value-type="string">
            <text:p>Offset</text:p>
          </table:table-cell>
          <table:table-cell table:style-name="ce4" office:value-type="string">
            <text:p>Contents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+0x00</text:p>
          </table:table-cell>
          <table:table-cell table:style-name="ce5" office:value-type="string">
            <text:p>OF_DT_BEGIN_NOD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+0x04</text:p>
          </table:table-cell>
          <table:table-cell table:style-name="ce5" office:value-type="string">
            <text:p>'/' <text:s/>0 <text:s text:c="2"/>0 <text:s text:c="2"/>0 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6"/>
          <table:table-cell table:number-columns-repeated="254"/>
        </table:table-row>
        <table:table-row table:style-name="ro1">
          <table:table-cell table:style-name="ce2"/>
          <table:table-cell table:style-name="ce7" office:value-type="string">
            <text:p>properties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7"/>
          <table:table-cell table:number-columns-repeated="254"/>
        </table:table-row>
        <table:table-row table:style-name="ro1">
          <table:table-cell table:style-name="ce2"/>
          <table:table-cell table:style-name="ce5" office:value-type="string">
            <text:p>OF_DT_BEGIN_NODE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8" office:value-type="string">
            <text:p>'c' 'p' 'u' 's'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9" office:value-type="string">
            <text:p><text:s/>0 <text:s text:c="2"/>0 <text:s text:c="2"/>0 <text:s text:c="2"/>0 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6"/>
          <table:table-cell table:number-columns-repeated="254"/>
        </table:table-row>
        <table:table-row table:style-name="ro1">
          <table:table-cell table:style-name="ce2"/>
          <table:table-cell table:style-name="ce7" office:value-type="string">
            <text:p>properties/subnodes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7"/>
          <table:table-cell table:number-columns-repeated="254"/>
        </table:table-row>
        <table:table-row table:style-name="ro1">
          <table:table-cell table:style-name="ce2"/>
          <table:table-cell table:style-name="ce5" office:value-type="string">
            <text:p>OF_DT_END_NODE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6"/>
          <table:table-cell table:number-columns-repeated="254"/>
        </table:table-row>
        <table:table-row table:style-name="ro1">
          <table:table-cell table:style-name="ce2"/>
          <table:table-cell table:style-name="ce7" office:value-type="string">
            <text:p>more subnodes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7"/>
          <table:table-cell table:number-columns-repeated="254"/>
        </table:table-row>
        <table:table-row table:style-name="ro1">
          <table:table-cell table:style-name="ce2"/>
          <table:table-cell table:style-name="ce5" office:value-type="string">
            <text:p>OF_DT_END_NODE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5" office:value-type="string">
            <text:p>OF_DT_END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6"/>
          <table:table-cell table:number-columns-repeated="254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5">01/25/2006</text:date>, <text:time>11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429in"/>
    </style:style>
    <style:style style:name="co2" style:family="table-column">
      <style:table-column-properties fo:break-before="auto" style:column-width="1.166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6pt" fo:font-style="normal" fo:font-weight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ourier New" fo:font-size="16pt" fo:font-style="normal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Courier New" fo:font-size="16pt" fo:font-style="normal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Courier New" fo:font-size="16pt" fo:font-style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Courier New" fo:font-size="16pt" fo:font-style="normal"/>
    </style:style>
    <style:style style:name="ce6" style:family="table-cell" style:parent-style-name="Default">
      <style:text-properties style:font-name="Courier New" fo:font-size="16pt" fo:font-style="normal"/>
    </style:style>
    <style:style style:name="ce7" style:family="table-cell" style:parent-style-name="Default">
      <style:text-properties fo:font-size="16pt"/>
    </style:style>
    <style:style style:name="ce8" style:family="table-cell" style:parent-style-name="Default">
      <style:text-properties style:font-name="Courier New" fo:font-size="16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7"/>
        <table:table-column table:style-name="co3" table:number-columns-repeated="252" table:default-cell-style-name="ce7"/>
        <table:table-row table:style-name="ro1">
          <table:table-cell table:style-name="ce1" office:value-type="string">
            <text:p>Contents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F_DT_PROP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0x00000005</text:p>
          </table:table-cell>
          <table:table-cell table:style-name="ce8" office:value-type="string">
            <text:p>“model”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0x00000008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'M' 'y' 'B' 'o'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'a' 'r' 'd' <text:s/>0 </text:p>
          </table:table-cell>
          <table:table-cell table:number-columns-repeated="253"/>
        </table:table-row>
        <table:table-row table:style-name="ro1">
          <table:table-cell table:style-name="ce5"/>
          <table:table-cell table:number-columns-repeated="253"/>
        </table:table-row>
        <table:table-row table:style-name="ro1" table:number-rows-repeated="65528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5">01/25/2006</text:date>, <text:time>11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memreserve/ 0x20000000-0x21FFFFFF;</text:p>
      <text:p text:style-name="P1">/ {</text:p>
      <text:p text:style-name="P1"><text:tab/>model = "MyBoard";</text:p>
      <text:p text:style-name="P1"><text:tab/>board-special = [deadbeef1001100210031004abcd];</text:p>
      <text:p text:style-name="P1"><text:tab/>cpus {</text:p>
      <text:p text:style-name="P1"><text:tab/><text:tab/>#address-cells = &lt;1&gt;;</text:p>
      <text:p text:style-name="P1"><text:tab/><text:tab/>#size-cells = &lt;0&gt;;</text:p>
      <text:p text:style-name="P1"><text:tab/><text:tab/>PowerPC,970@0 {</text:p>
      <text:p text:style-name="P1"><text:tab/><text:tab/><text:tab/>cpufreq: clock-frequency = &lt;5f5e1000&gt;;</text:p>
      <text:p text:style-name="P1"><text:tab/><text:tab/><text:tab/>/* ... */</text:p>
      <text:p text:style-name="P1"><text:tab/><text:tab/>};</text:p>
      <text:p text:style-name="P1"><text:tab/>};</text:p>
      <text:p text:style-name="P1"><text:tab/>/* ... */</text:p>
      <text:p text:style-name="P1"><text:tab/>u3@f8000000 {</text:p>
      <text:p text:style-name="P1"><text:tab/><text:tab/>mpic@f8040000 {</text:p>
      <text:p text:style-name="P1"><text:tab/><text:tab/><text:tab/>/* ... */</text:p>
      <text:p text:style-name="P1"><text:tab/><text:tab/>};</text:p>
      <text:p text:style-name="P1"><text:tab/>};</text:p>
      <text:p text:style-name="P1"><text:tab/>chosen {</text:p>
      <text:p text:style-name="P1"><text:tab/><text:tab/>bootargs = "root=/dev/sda2";</text:p>
      <text:p text:style-name="P1"><text:tab/><text:tab/>interrupt-controller = &lt;&amp;/u3@f8000000/mpic@f8040000&gt;;</text:p>
      <text:p text:style-name="P1"><text:tab/>};</text:p>
      <text:p text:style-name="P1">};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Aria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374in"/>
    </style:style>
    <style:style style:name="co2" style:family="table-column">
      <style:table-column-properties fo:break-before="auto" style:column-width="0.1654in"/>
    </style:style>
    <style:style style:name="co3" style:family="table-column">
      <style:table-column-properties fo:break-before="auto" style:column-width="1.37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" fo:font-size="12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22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Courier New" fo:font-size="12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Courier New" fo:font-size="12pt" fo:font-weight="bold"/>
    </style:style>
    <style:style style:name="ce4" style:family="table-cell" style:parent-style-name="Default">
      <style:text-properties style:use-window-font-color="true" style:text-outline="false" style:text-line-through-style="none" style:font-name="Courier New" fo:font-size="12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22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Courier New" fo:font-size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253" table:default-cell-style-name="ce5"/>
        <table:table-row table:style-name="ro1">
          <table:table-cell table:style-name="ce1" office:value-type="string">
            <text:p>name</text:p>
          </table:table-cell>
          <table:table-cell table:style-name="ce4" office:value-type="string">
            <text:p>=</text:p>
          </table:table-cell>
          <table:table-cell office:value-type="string">
            <text:p>“PowerPC,970”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64-bit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string">
            <text:p>altivec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string">
            <text:p>d-cache-block-size</text:p>
          </table:table-cell>
          <table:table-cell table:style-name="ce4" office:value-type="string">
            <text:p>=</text:p>
          </table:table-cell>
          <table:table-cell office:value-type="float" office:value="128">
            <text:p>12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-cache-block-size</text:p>
          </table:table-cell>
          <table:table-cell table:style-name="ce4" office:value-type="string">
            <text:p>=</text:p>
          </table:table-cell>
          <table:table-cell office:value-type="float" office:value="128">
            <text:p>12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-cache-size</text:p>
          </table:table-cell>
          <table:table-cell table:style-name="ce4" office:value-type="string">
            <text:p>=</text:p>
          </table:table-cell>
          <table:table-cell office:value-type="float" office:value="65536">
            <text:p>6553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-cache-size</text:p>
          </table:table-cell>
          <table:table-cell table:style-name="ce4" office:value-type="string">
            <text:p>=</text:p>
          </table:table-cell>
          <table:table-cell office:value-type="float" office:value="32768">
            <text:p>3276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imebase-frequency</text:p>
          </table:table-cell>
          <table:table-cell table:style-name="ce4" office:value-type="string">
            <text:p>=</text:p>
          </table:table-cell>
          <table:table-cell office:value-type="float" office:value="33333333">
            <text:p>3333333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lock-frequency</text:p>
          </table:table-cell>
          <table:table-cell table:style-name="ce4" office:value-type="string">
            <text:p>=</text:p>
          </table:table-cell>
          <table:table-cell office:value-type="float" office:value="2000000000">
            <text:p>200000000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tate</text:p>
          </table:table-cell>
          <table:table-cell table:style-name="ce4" office:value-type="string">
            <text:p>=</text:p>
          </table:table-cell>
          <table:table-cell office:value-type="string">
            <text:p>“running”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pu#</text:p>
          </table:table-cell>
          <table:table-cell table:style-name="ce4" office:value-type="string">
            <text:p>=</text:p>
          </table:table-cell>
          <table:table-cell office:value-type="string">
            <text:p>0x0000000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pu-version</text:p>
          </table:table-cell>
          <table:table-cell table:style-name="ce4" office:value-type="string">
            <text:p>=</text:p>
          </table:table-cell>
          <table:table-cell office:value-type="string">
            <text:p>0x0039020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eg</text:p>
          </table:table-cell>
          <table:table-cell table:style-name="ce4" office:value-type="string">
            <text:p>=</text:p>
          </table:table-cell>
          <table:table-cell office:value-type="string">
            <text:p>0x0000000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evice_type</text:p>
          </table:table-cell>
          <table:table-cell table:style-name="ce4" office:value-type="string">
            <text:p>=</text:p>
          </table:table-cell>
          <table:table-cell office:value-type="string">
            <text:p>“cpu”</text:p>
          </table:table-cell>
          <table:table-cell table:number-columns-repeated="253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5">01/25/2006</text:date>, <text:time>11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